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18</text:span></text:p>
          </table:table-cell>
          <table:covered-table-cell/>
          <table:table-cell table:style-name="ce14" office:value-type="string" calcext:value-type="string">
            <text:p>28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27" calcext:value-type="float">
            <text:p>42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45" calcext:value-type="float">
            <text:p>84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77D4D064F64615866BC69BDA02F11F9A7FE3C997BA0C2D3750BC6210BE167BB47F82984B2E5D447D382B9E13A824FF5C4D8ABA34F6083BF133EDE9F6B33CE2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24</text:p>
          </table:table-cell>
          <table:table-cell table:style-name="ce53" office:value-type="float" office:value="19297432.77" calcext:value-type="float">
            <text:p><text:s/>19 297 432,7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426</text:p>
          </table:table-cell>
          <table:table-cell table:style-name="ce53" office:value-type="float" office:value="3203898.97" calcext:value-type="float">
            <text:p><text:s/>3 203 898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427</text:p>
          </table:table-cell>
          <table:table-cell table:style-name="ce53" office:value-type="float" office:value="7674101.17" calcext:value-type="float">
            <text:p><text:s/>7 674 101,1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5:845</text:p>
          </table:table-cell>
          <table:table-cell table:style-name="ce53" office:value-type="float" office:value="428590.93" calcext:value-type="float">
            <text:p><text:s/>428 590,9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201:1965</text:p>
          </table:table-cell>
          <table:table-cell table:style-name="ce53" office:value-type="float" office:value="2034925.14" calcext:value-type="float">
            <text:p><text:s/>2 034 925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898</text:p>
          </table:table-cell>
          <table:table-cell table:style-name="ce53" office:value-type="float" office:value="1740863.63" calcext:value-type="float">
            <text:p><text:s/>1 740 863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66</text:p>
          </table:table-cell>
          <table:table-cell table:style-name="ce53" office:value-type="float" office:value="3521443.83" calcext:value-type="float">
            <text:p><text:s/>3 521 443,8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167</text:p>
          </table:table-cell>
          <table:table-cell table:style-name="ce53" office:value-type="float" office:value="1324619.48" calcext:value-type="float">
            <text:p><text:s/>1 324 619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4:858</text:p>
          </table:table-cell>
          <table:table-cell table:style-name="ce53" office:value-type="float" office:value="921659.08" calcext:value-type="float">
            <text:p><text:s/>921 659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1645</text:p>
          </table:table-cell>
          <table:table-cell table:style-name="ce53" office:value-type="float" office:value="1262324.61" calcext:value-type="float">
            <text:p><text:s/>1 262 324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1402</text:p>
          </table:table-cell>
          <table:table-cell table:style-name="ce53" office:value-type="float" office:value="3793645.07" calcext:value-type="float">
            <text:p><text:s/>3 793 645,0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24:41</text:p>
          </table:table-cell>
          <table:table-cell table:style-name="ce53" office:value-type="float" office:value="559382.04" calcext:value-type="float">
            <text:p><text:s/>559 382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1110</text:p>
          </table:table-cell>
          <table:table-cell table:style-name="ce53" office:value-type="float" office:value="189399331.45" calcext:value-type="float">
            <text:p><text:s/>189 399 331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00000:1111</text:p>
          </table:table-cell>
          <table:table-cell table:style-name="ce53" office:value-type="float" office:value="51457645.92" calcext:value-type="float">
            <text:p><text:s/>51 457 645,9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00000:1113</text:p>
          </table:table-cell>
          <table:table-cell table:style-name="ce53" office:value-type="float" office:value="93238717.52" calcext:value-type="float">
            <text:p><text:s/>93 238 717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00000:1115</text:p>
          </table:table-cell>
          <table:table-cell table:style-name="ce53" office:value-type="float" office:value="115948432.68" calcext:value-type="float">
            <text:p><text:s/>115 948 432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00000:1116</text:p>
          </table:table-cell>
          <table:table-cell table:style-name="ce53" office:value-type="float" office:value="33151030.81" calcext:value-type="float">
            <text:p><text:s/>33 151 030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00000:1117</text:p>
          </table:table-cell>
          <table:table-cell table:style-name="ce53" office:value-type="float" office:value="16252294.76" calcext:value-type="float">
            <text:p><text:s/>16 252 294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00000:1118</text:p>
          </table:table-cell>
          <table:table-cell table:style-name="ce53" office:value-type="float" office:value="7711509.56" calcext:value-type="float">
            <text:p><text:s/>7 711 509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40201:638</text:p>
          </table:table-cell>
          <table:table-cell table:style-name="ce53" office:value-type="float" office:value="337066.56" calcext:value-type="float">
            <text:p><text:s/>337 066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4562</text:p>
          </table:table-cell>
          <table:table-cell table:style-name="ce53" office:value-type="float" office:value="365314.48" calcext:value-type="float">
            <text:p><text:s/>365 314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2:2471</text:p>
          </table:table-cell>
          <table:table-cell table:style-name="ce53" office:value-type="float" office:value="61595.14" calcext:value-type="float">
            <text:p><text:s/>61 595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2:2472</text:p>
          </table:table-cell>
          <table:table-cell table:style-name="ce53" office:value-type="float" office:value="1437633.68" calcext:value-type="float">
            <text:p><text:s/>1 437 633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3:2075</text:p>
          </table:table-cell>
          <table:table-cell table:style-name="ce53" office:value-type="float" office:value="835362.36" calcext:value-type="float">
            <text:p><text:s/>835 362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3:2078</text:p>
          </table:table-cell>
          <table:table-cell table:style-name="ce53" office:value-type="float" office:value="1146084.14" calcext:value-type="float">
            <text:p><text:s/>1 146 084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4:2428</text:p>
          </table:table-cell>
          <table:table-cell table:style-name="ce53" office:value-type="float" office:value="155533.54" calcext:value-type="float">
            <text:p><text:s/>155 533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90202:2189</text:p>
          </table:table-cell>
          <table:table-cell table:style-name="ce53" office:value-type="float" office:value="555261.01" calcext:value-type="float">
            <text:p><text:s/>555 261,0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20101:1784</text:p>
          </table:table-cell>
          <table:table-cell table:style-name="ce53" office:value-type="float" office:value="226085.45" calcext:value-type="float">
            <text:p><text:s/>226 085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90101:1556</text:p>
          </table:table-cell>
          <table:table-cell table:style-name="ce53" office:value-type="float" office:value="4276831.93" calcext:value-type="float">
            <text:p><text:s/>4 276 831,9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90101:2091</text:p>
          </table:table-cell>
          <table:table-cell table:style-name="ce53" office:value-type="float" office:value="247831.3" calcext:value-type="float">
            <text:p><text:s/>247 831,3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101:647</text:p>
          </table:table-cell>
          <table:table-cell table:style-name="ce53" office:value-type="float" office:value="190745.86" calcext:value-type="float">
            <text:p><text:s/>190 745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10101:754</text:p>
          </table:table-cell>
          <table:table-cell table:style-name="ce53" office:value-type="float" office:value="584084.24" calcext:value-type="float">
            <text:p><text:s/>584 084,2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4235</text:p>
          </table:table-cell>
          <table:table-cell table:style-name="ce53" office:value-type="float" office:value="600675.6" calcext:value-type="float">
            <text:p><text:s/>600 675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4764</text:p>
          </table:table-cell>
          <table:table-cell table:style-name="ce53" office:value-type="float" office:value="275392.8" calcext:value-type="float">
            <text:p><text:s/>275 392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100101:3704</text:p>
          </table:table-cell>
          <table:table-cell table:style-name="ce53" office:value-type="float" office:value="194425.26" calcext:value-type="float">
            <text:p><text:s/>194 425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10103:154</text:p>
          </table:table-cell>
          <table:table-cell table:style-name="ce53" office:value-type="float" office:value="1062923.23" calcext:value-type="float">
            <text:p><text:s/>1 062 923,2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1:10422</text:p>
          </table:table-cell>
          <table:table-cell table:style-name="ce53" office:value-type="float" office:value="751779.1" calcext:value-type="float">
            <text:p><text:s/>751 779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20104:8141</text:p>
          </table:table-cell>
          <table:table-cell table:style-name="ce53" office:value-type="float" office:value="1354133.09" calcext:value-type="float">
            <text:p><text:s/>1 354 133,0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20105:7930</text:p>
          </table:table-cell>
          <table:table-cell table:style-name="ce53" office:value-type="float" office:value="193378.79" calcext:value-type="float">
            <text:p><text:s/>193 378,7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110101:10744</text:p>
          </table:table-cell>
          <table:table-cell table:style-name="ce53" office:value-type="float" office:value="634311" calcext:value-type="float">
            <text:p><text:s/>634 311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60101:691</text:p>
          </table:table-cell>
          <table:table-cell table:style-name="ce53" office:value-type="float" office:value="893743.82" calcext:value-type="float">
            <text:p><text:s/>893 743,8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60101:888</text:p>
          </table:table-cell>
          <table:table-cell table:style-name="ce53" office:value-type="float" office:value="580368.85" calcext:value-type="float">
            <text:p><text:s/>580 368,8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160102:1131</text:p>
          </table:table-cell>
          <table:table-cell table:style-name="ce53" office:value-type="float" office:value="185954.45" calcext:value-type="float">
            <text:p><text:s/>185 954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160102:1132</text:p>
          </table:table-cell>
          <table:table-cell table:style-name="ce53" office:value-type="float" office:value="175174.48" calcext:value-type="float">
            <text:p><text:s/>175 174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160102:1134</text:p>
          </table:table-cell>
          <table:table-cell table:style-name="ce53" office:value-type="float" office:value="235811.8" calcext:value-type="float">
            <text:p><text:s/>235 811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00000:1811</text:p>
          </table:table-cell>
          <table:table-cell table:style-name="ce53" office:value-type="float" office:value="173079197.13" calcext:value-type="float">
            <text:p><text:s/>173 079 197,1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00000:1813</text:p>
          </table:table-cell>
          <table:table-cell table:style-name="ce53" office:value-type="float" office:value="79592633.18" calcext:value-type="float">
            <text:p><text:s/>79 592 633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00000:1814</text:p>
          </table:table-cell>
          <table:table-cell table:style-name="ce53" office:value-type="float" office:value="21117841.11" calcext:value-type="float">
            <text:p><text:s/>21 117 841,1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00000:1816</text:p>
          </table:table-cell>
          <table:table-cell table:style-name="ce53" office:value-type="float" office:value="37872039.64" calcext:value-type="float">
            <text:p><text:s/>37 872 039,6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00000:1817</text:p>
          </table:table-cell>
          <table:table-cell table:style-name="ce53" office:value-type="float" office:value="41115809.28" calcext:value-type="float">
            <text:p><text:s/>41 115 809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00000:1823</text:p>
          </table:table-cell>
          <table:table-cell table:style-name="ce53" office:value-type="float" office:value="34430459.24" calcext:value-type="float">
            <text:p><text:s/>34 430 459,2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30101:1357</text:p>
          </table:table-cell>
          <table:table-cell table:style-name="ce53" office:value-type="float" office:value="970609.64" calcext:value-type="float">
            <text:p><text:s/>970 609,6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30101:1769</text:p>
          </table:table-cell>
          <table:table-cell table:style-name="ce53" office:value-type="float" office:value="476391.06" calcext:value-type="float">
            <text:p><text:s/>476 391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30101:1858</text:p>
          </table:table-cell>
          <table:table-cell table:style-name="ce53" office:value-type="float" office:value="5491678.17" calcext:value-type="float">
            <text:p><text:s/>5 491 678,1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30101:2324</text:p>
          </table:table-cell>
          <table:table-cell table:style-name="ce53" office:value-type="float" office:value="697188.68" calcext:value-type="float">
            <text:p><text:s/>697 188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40117:676</text:p>
          </table:table-cell>
          <table:table-cell table:style-name="ce53" office:value-type="float" office:value="413277.77" calcext:value-type="float">
            <text:p><text:s/>413 277,7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37:394</text:p>
          </table:table-cell>
          <table:table-cell table:style-name="ce53" office:value-type="float" office:value="704622.88" calcext:value-type="float">
            <text:p><text:s/>704 622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40137:852</text:p>
          </table:table-cell>
          <table:table-cell table:style-name="ce53" office:value-type="float" office:value="334671.37" calcext:value-type="float">
            <text:p><text:s/>334 671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60101:913</text:p>
          </table:table-cell>
          <table:table-cell table:style-name="ce53" office:value-type="float" office:value="1313071.08" calcext:value-type="float">
            <text:p><text:s/>1 313 071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90101:587</text:p>
          </table:table-cell>
          <table:table-cell table:style-name="ce53" office:value-type="float" office:value="833096.74" calcext:value-type="float">
            <text:p><text:s/>833 096,7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200103:169</text:p>
          </table:table-cell>
          <table:table-cell table:style-name="ce53" office:value-type="float" office:value="5865188.11" calcext:value-type="float">
            <text:p><text:s/>5 865 188,1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00000:1467</text:p>
          </table:table-cell>
          <table:table-cell table:style-name="ce53" office:value-type="float" office:value="34973664.44" calcext:value-type="float">
            <text:p><text:s/>34 973 664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30101:2058</text:p>
          </table:table-cell>
          <table:table-cell table:style-name="ce53" office:value-type="float" office:value="542380.19" calcext:value-type="float">
            <text:p><text:s/>542 380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80101:2141</text:p>
          </table:table-cell>
          <table:table-cell table:style-name="ce53" office:value-type="float" office:value="892535.13" calcext:value-type="float">
            <text:p><text:s/>892 535,1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80204:563</text:p>
          </table:table-cell>
          <table:table-cell table:style-name="ce53" office:value-type="float" office:value="972938.83" calcext:value-type="float">
            <text:p><text:s/>972 938,8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201:284</text:p>
          </table:table-cell>
          <table:table-cell table:style-name="ce53" office:value-type="float" office:value="1074290.61" calcext:value-type="float">
            <text:p><text:s/>1 074 290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17:6017</text:p>
          </table:table-cell>
          <table:table-cell table:style-name="ce53" office:value-type="float" office:value="688952.54" calcext:value-type="float">
            <text:p><text:s/>688 952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638:217</text:p>
          </table:table-cell>
          <table:table-cell table:style-name="ce53" office:value-type="float" office:value="932798.68" calcext:value-type="float">
            <text:p><text:s/>932 798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50101:2014</text:p>
          </table:table-cell>
          <table:table-cell table:style-name="ce53" office:value-type="float" office:value="873416.7" calcext:value-type="float">
            <text:p><text:s/>873 416,7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60101:895</text:p>
          </table:table-cell>
          <table:table-cell table:style-name="ce53" office:value-type="float" office:value="288756.3" calcext:value-type="float">
            <text:p><text:s/>288 756,3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10:326</text:p>
          </table:table-cell>
          <table:table-cell table:style-name="ce53" office:value-type="float" office:value="967140.04" calcext:value-type="float">
            <text:p><text:s/>967 140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70101:1876</text:p>
          </table:table-cell>
          <table:table-cell table:style-name="ce53" office:value-type="float" office:value="919426.2" calcext:value-type="float">
            <text:p><text:s/>919 426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00105:710</text:p>
          </table:table-cell>
          <table:table-cell table:style-name="ce53" office:value-type="float" office:value="1418007.06" calcext:value-type="float">
            <text:p><text:s/>1 418 007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00105:711</text:p>
          </table:table-cell>
          <table:table-cell table:style-name="ce53" office:value-type="float" office:value="154324.89" calcext:value-type="float">
            <text:p><text:s/>154 324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8:2435</text:p>
          </table:table-cell>
          <table:table-cell table:style-name="ce53" office:value-type="float" office:value="2870154.33" calcext:value-type="float">
            <text:p><text:s/>2 870 154,3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438</text:p>
          </table:table-cell>
          <table:table-cell table:style-name="ce53" office:value-type="float" office:value="1133415.36" calcext:value-type="float">
            <text:p><text:s/>1 133 415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9:859</text:p>
          </table:table-cell>
          <table:table-cell table:style-name="ce53" office:value-type="float" office:value="243483.82" calcext:value-type="float">
            <text:p><text:s/>243 483,8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10:670</text:p>
          </table:table-cell>
          <table:table-cell table:style-name="ce53" office:value-type="float" office:value="1310533.2" calcext:value-type="float">
            <text:p><text:s/>1 310 533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401:652</text:p>
          </table:table-cell>
          <table:table-cell table:style-name="ce53" office:value-type="float" office:value="2849562.14" calcext:value-type="float">
            <text:p><text:s/>2 849 562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00000:1405</text:p>
          </table:table-cell>
          <table:table-cell table:style-name="ce53" office:value-type="float" office:value="102386546.42" calcext:value-type="float">
            <text:p><text:s/>102 386 546,4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3" calcext:value-type="date">
            <text:p>23.1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00000:1406</text:p>
          </table:table-cell>
          <table:table-cell table:style-name="ce53" office:value-type="float" office:value="17068226.12" calcext:value-type="float">
            <text:p><text:s/>17 068 226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3" calcext:value-type="date">
            <text:p>23.1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00000:1409</text:p>
          </table:table-cell>
          <table:table-cell table:style-name="ce53" office:value-type="float" office:value="7649370.02" calcext:value-type="float">
            <text:p><text:s/>7 649 370,0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00000:1410</text:p>
          </table:table-cell>
          <table:table-cell table:style-name="ce53" office:value-type="float" office:value="6199895.35" calcext:value-type="float">
            <text:p><text:s/>6 199 895,3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00000:1411</text:p>
          </table:table-cell>
          <table:table-cell table:style-name="ce53" office:value-type="float" office:value="62439668.41" calcext:value-type="float">
            <text:p><text:s/>62 439 668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00000:1413</text:p>
          </table:table-cell>
          <table:table-cell table:style-name="ce53" office:value-type="float" office:value="68748539.9" calcext:value-type="float">
            <text:p><text:s/>68 748 539,9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00000:1415</text:p>
          </table:table-cell>
          <table:table-cell table:style-name="ce53" office:value-type="float" office:value="172405113.11" calcext:value-type="float">
            <text:p><text:s/>172 405 113,1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00000:1417</text:p>
          </table:table-cell>
          <table:table-cell table:style-name="ce53" office:value-type="float" office:value="40298403.89" calcext:value-type="float">
            <text:p><text:s/>40 298 403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00000:1418</text:p>
          </table:table-cell>
          <table:table-cell table:style-name="ce53" office:value-type="float" office:value="33608414.81" calcext:value-type="float">
            <text:p><text:s/>33 608 414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00000:1419</text:p>
          </table:table-cell>
          <table:table-cell table:style-name="ce53" office:value-type="float" office:value="7566894.18" calcext:value-type="float">
            <text:p><text:s/>7 566 894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00000:1424</text:p>
          </table:table-cell>
          <table:table-cell table:style-name="ce53" office:value-type="float" office:value="21414790.99" calcext:value-type="float">
            <text:p><text:s/>21 414 790,9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30101:182</text:p>
          </table:table-cell>
          <table:table-cell table:style-name="ce53" office:value-type="float" office:value="491314.25" calcext:value-type="float">
            <text:p><text:s/>491 314,2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102:289</text:p>
          </table:table-cell>
          <table:table-cell table:style-name="ce53" office:value-type="float" office:value="941919.36" calcext:value-type="float">
            <text:p><text:s/>941 919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302:782</text:p>
          </table:table-cell>
          <table:table-cell table:style-name="ce53" office:value-type="float" office:value="3496433.37" calcext:value-type="float">
            <text:p><text:s/>3 496 433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302:783</text:p>
          </table:table-cell>
          <table:table-cell table:style-name="ce53" office:value-type="float" office:value="2597388.04" calcext:value-type="float">
            <text:p><text:s/>2 597 388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302:784</text:p>
          </table:table-cell>
          <table:table-cell table:style-name="ce53" office:value-type="float" office:value="1104487.63" calcext:value-type="float">
            <text:p><text:s/>1 104 487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402:554</text:p>
          </table:table-cell>
          <table:table-cell table:style-name="ce53" office:value-type="float" office:value="961923.55" calcext:value-type="float">
            <text:p><text:s/>961 923,5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404:394</text:p>
          </table:table-cell>
          <table:table-cell table:style-name="ce53" office:value-type="float" office:value="337521.29" calcext:value-type="float">
            <text:p><text:s/>337 521,2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601:6209</text:p>
          </table:table-cell>
          <table:table-cell table:style-name="ce53" office:value-type="float" office:value="2557773.58" calcext:value-type="float">
            <text:p><text:s/>2 557 773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601:6210</text:p>
          </table:table-cell>
          <table:table-cell table:style-name="ce53" office:value-type="float" office:value="423284.13" calcext:value-type="float">
            <text:p><text:s/>423 284,1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703:2683</text:p>
          </table:table-cell>
          <table:table-cell table:style-name="ce53" office:value-type="float" office:value="537080.76" calcext:value-type="float">
            <text:p><text:s/>537 080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703:2686</text:p>
          </table:table-cell>
          <table:table-cell table:style-name="ce53" office:value-type="float" office:value="1168613" calcext:value-type="float">
            <text:p><text:s/>1 168 613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1501:654</text:p>
          </table:table-cell>
          <table:table-cell table:style-name="ce53" office:value-type="float" office:value="1423272.97" calcext:value-type="float">
            <text:p><text:s/>1 423 272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70305:755</text:p>
          </table:table-cell>
          <table:table-cell table:style-name="ce53" office:value-type="float" office:value="2892137.85" calcext:value-type="float">
            <text:p><text:s/>2 892 137,8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80208:226</text:p>
          </table:table-cell>
          <table:table-cell table:style-name="ce53" office:value-type="float" office:value="501261.42" calcext:value-type="float">
            <text:p><text:s/>501 261,4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80601:288</text:p>
          </table:table-cell>
          <table:table-cell table:style-name="ce53" office:value-type="float" office:value="3833634.27" calcext:value-type="float">
            <text:p><text:s/>3 833 634,2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90101:2754</text:p>
          </table:table-cell>
          <table:table-cell table:style-name="ce53" office:value-type="float" office:value="328711.02" calcext:value-type="float">
            <text:p><text:s/>328 711,0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413:815</text:p>
          </table:table-cell>
          <table:table-cell table:style-name="ce53" office:value-type="float" office:value="1395121.53" calcext:value-type="float">
            <text:p><text:s/>1 395 121,5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00101:1449</text:p>
          </table:table-cell>
          <table:table-cell table:style-name="ce53" office:value-type="float" office:value="863216.07" calcext:value-type="float">
            <text:p><text:s/>863 216,0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103:867</text:p>
          </table:table-cell>
          <table:table-cell table:style-name="ce53" office:value-type="float" office:value="1666060.19" calcext:value-type="float">
            <text:p><text:s/>1 666 060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106:1470</text:p>
          </table:table-cell>
          <table:table-cell table:style-name="ce53" office:value-type="float" office:value="159901.9" calcext:value-type="float">
            <text:p><text:s/>159 901,9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2:2349</text:p>
          </table:table-cell>
          <table:table-cell table:style-name="ce53" office:value-type="float" office:value="1162434.12" calcext:value-type="float">
            <text:p><text:s/>1 162 434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10604:327</text:p>
          </table:table-cell>
          <table:table-cell table:style-name="ce53" office:value-type="float" office:value="1482286.14" calcext:value-type="float">
            <text:p><text:s/>1 482 286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30310:1682</text:p>
          </table:table-cell>
          <table:table-cell table:style-name="ce53" office:value-type="float" office:value="790384.19" calcext:value-type="float">
            <text:p><text:s/>790 384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10" calcext:value-type="date">
            <text:p>10.1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50403:255</text:p>
          </table:table-cell>
          <table:table-cell table:style-name="ce53" office:value-type="float" office:value="5234857.57" calcext:value-type="float">
            <text:p><text:s/>5 234 857,5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50401:127</text:p>
          </table:table-cell>
          <table:table-cell table:style-name="ce53" office:value-type="float" office:value="3252798.12" calcext:value-type="float">
            <text:p><text:s/>3 252 798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50401:137</text:p>
          </table:table-cell>
          <table:table-cell table:style-name="ce53" office:value-type="float" office:value="3483027.06" calcext:value-type="float">
            <text:p><text:s/>3 483 027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60101:386</text:p>
          </table:table-cell>
          <table:table-cell table:style-name="ce53" office:value-type="float" office:value="234309.72" calcext:value-type="float">
            <text:p><text:s/>234 309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60102:430</text:p>
          </table:table-cell>
          <table:table-cell table:style-name="ce53" office:value-type="float" office:value="279405.16" calcext:value-type="float">
            <text:p><text:s/>279 405,1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00203:221</text:p>
          </table:table-cell>
          <table:table-cell table:style-name="ce53" office:value-type="float" office:value="322258.51" calcext:value-type="float">
            <text:p><text:s/>322 258,5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101:10030</text:p>
          </table:table-cell>
          <table:table-cell table:style-name="ce53" office:value-type="float" office:value="158772.72" calcext:value-type="float">
            <text:p><text:s/>158 772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1:060101:1909</text:p>
          </table:table-cell>
          <table:table-cell table:style-name="ce53" office:value-type="float" office:value="272958.48" calcext:value-type="float">
            <text:p><text:s/>272 958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1:130202:3699</text:p>
          </table:table-cell>
          <table:table-cell table:style-name="ce53" office:value-type="float" office:value="71911.46" calcext:value-type="float">
            <text:p><text:s/>71 911,4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1:130202:3700</text:p>
          </table:table-cell>
          <table:table-cell table:style-name="ce53" office:value-type="float" office:value="198216.14" calcext:value-type="float">
            <text:p><text:s/>198 216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130301:469</text:p>
          </table:table-cell>
          <table:table-cell table:style-name="ce53" office:value-type="float" office:value="210036.57" calcext:value-type="float">
            <text:p><text:s/>210 036,5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60101:2872</text:p>
          </table:table-cell>
          <table:table-cell table:style-name="ce53" office:value-type="float" office:value="76556.34" calcext:value-type="float">
            <text:p><text:s/>76 556,3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9106</text:p>
          </table:table-cell>
          <table:table-cell table:style-name="ce53" office:value-type="float" office:value="1439695.78" calcext:value-type="float">
            <text:p><text:s/>1 439 695,7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32:252</text:p>
          </table:table-cell>
          <table:table-cell table:style-name="ce53" office:value-type="float" office:value="2202049.76" calcext:value-type="float">
            <text:p><text:s/>2 202 049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47:679</text:p>
          </table:table-cell>
          <table:table-cell table:style-name="ce53" office:value-type="float" office:value="474275.02" calcext:value-type="float">
            <text:p><text:s/>474 275,0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66:3027</text:p>
          </table:table-cell>
          <table:table-cell table:style-name="ce53" office:value-type="float" office:value="1362468.88" calcext:value-type="float">
            <text:p><text:s/>1 362 468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87:149</text:p>
          </table:table-cell>
          <table:table-cell table:style-name="ce53" office:value-type="float" office:value="724090.84" calcext:value-type="float">
            <text:p><text:s/>724 090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54:27</text:p>
          </table:table-cell>
          <table:table-cell table:style-name="ce53" office:value-type="float" office:value="270034.21" calcext:value-type="float">
            <text:p><text:s/>270 034,2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156:84</text:p>
          </table:table-cell>
          <table:table-cell table:style-name="ce53" office:value-type="float" office:value="812908.54" calcext:value-type="float">
            <text:p><text:s/>812 908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162:64</text:p>
          </table:table-cell>
          <table:table-cell table:style-name="ce53" office:value-type="float" office:value="173937.9" calcext:value-type="float">
            <text:p><text:s/>173 937,9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257:491</text:p>
          </table:table-cell>
          <table:table-cell table:style-name="ce53" office:value-type="float" office:value="1562580.11" calcext:value-type="float">
            <text:p><text:s/>1 562 580,1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259:5371</text:p>
          </table:table-cell>
          <table:table-cell table:style-name="ce53" office:value-type="float" office:value="110120.67" calcext:value-type="float">
            <text:p><text:s/>110 120,6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290:500</text:p>
          </table:table-cell>
          <table:table-cell table:style-name="ce53" office:value-type="float" office:value="2317005.36" calcext:value-type="float">
            <text:p><text:s/>2 317 005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290:854</text:p>
          </table:table-cell>
          <table:table-cell table:style-name="ce53" office:value-type="float" office:value="2051453.35" calcext:value-type="float">
            <text:p><text:s/>2 051 453,3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10:201</text:p>
          </table:table-cell>
          <table:table-cell table:style-name="ce53" office:value-type="float" office:value="1071606.34" calcext:value-type="float">
            <text:p><text:s/>1 071 606,3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10:204</text:p>
          </table:table-cell>
          <table:table-cell table:style-name="ce53" office:value-type="float" office:value="1119708.37" calcext:value-type="float">
            <text:p><text:s/>1 119 708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10:341</text:p>
          </table:table-cell>
          <table:table-cell table:style-name="ce53" office:value-type="float" office:value="284022.7" calcext:value-type="float">
            <text:p><text:s/>284 022,7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10:342</text:p>
          </table:table-cell>
          <table:table-cell table:style-name="ce53" office:value-type="float" office:value="531940.81" calcext:value-type="float">
            <text:p><text:s/>531 940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26:383</text:p>
          </table:table-cell>
          <table:table-cell table:style-name="ce53" office:value-type="float" office:value="1538120.22" calcext:value-type="float">
            <text:p><text:s/>1 538 120,2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26:385</text:p>
          </table:table-cell>
          <table:table-cell table:style-name="ce53" office:value-type="float" office:value="1959735.35" calcext:value-type="float">
            <text:p><text:s/>1 959 735,3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34:142</text:p>
          </table:table-cell>
          <table:table-cell table:style-name="ce53" office:value-type="float" office:value="719802.8" calcext:value-type="float">
            <text:p><text:s/>719 802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34:145</text:p>
          </table:table-cell>
          <table:table-cell table:style-name="ce53" office:value-type="float" office:value="1188511.6" calcext:value-type="float">
            <text:p><text:s/>1 188 511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88:388</text:p>
          </table:table-cell>
          <table:table-cell table:style-name="ce53" office:value-type="float" office:value="104617.71" calcext:value-type="float">
            <text:p><text:s/>104 617,7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98:826</text:p>
          </table:table-cell>
          <table:table-cell table:style-name="ce53" office:value-type="float" office:value="1578206.14" calcext:value-type="float">
            <text:p><text:s/>1 578 206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21:1483</text:p>
          </table:table-cell>
          <table:table-cell table:style-name="ce53" office:value-type="float" office:value="1605716.86" calcext:value-type="float">
            <text:p><text:s/>1 605 716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21:853</text:p>
          </table:table-cell>
          <table:table-cell table:style-name="ce53" office:value-type="float" office:value="1880709.07" calcext:value-type="float">
            <text:p><text:s/>1 880 709,0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31:807</text:p>
          </table:table-cell>
          <table:table-cell table:style-name="ce53" office:value-type="float" office:value="1896647.84" calcext:value-type="float">
            <text:p><text:s/>1 896 647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32:2155</text:p>
          </table:table-cell>
          <table:table-cell table:style-name="ce53" office:value-type="float" office:value="1472906.09" calcext:value-type="float">
            <text:p><text:s/>1 472 906,0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33:926</text:p>
          </table:table-cell>
          <table:table-cell table:style-name="ce53" office:value-type="float" office:value="1784830.86" calcext:value-type="float">
            <text:p><text:s/>1 784 830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56:295</text:p>
          </table:table-cell>
          <table:table-cell table:style-name="ce53" office:value-type="float" office:value="1720701" calcext:value-type="float">
            <text:p><text:s/>1 720 701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67:195</text:p>
          </table:table-cell>
          <table:table-cell table:style-name="ce53" office:value-type="float" office:value="2472410.6" calcext:value-type="float">
            <text:p><text:s/>2 472 410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67:207</text:p>
          </table:table-cell>
          <table:table-cell table:style-name="ce53" office:value-type="float" office:value="1613883.14" calcext:value-type="float">
            <text:p><text:s/>1 613 883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67:212</text:p>
          </table:table-cell>
          <table:table-cell table:style-name="ce53" office:value-type="float" office:value="1735358.64" calcext:value-type="float">
            <text:p><text:s/>1 735 358,6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67:214</text:p>
          </table:table-cell>
          <table:table-cell table:style-name="ce53" office:value-type="float" office:value="1514789.69" calcext:value-type="float">
            <text:p><text:s/>1 514 789,6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67:216</text:p>
          </table:table-cell>
          <table:table-cell table:style-name="ce53" office:value-type="float" office:value="1764551.58" calcext:value-type="float">
            <text:p><text:s/>1 764 551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67:218</text:p>
          </table:table-cell>
          <table:table-cell table:style-name="ce53" office:value-type="float" office:value="1673729.08" calcext:value-type="float">
            <text:p><text:s/>1 673 729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67:219</text:p>
          </table:table-cell>
          <table:table-cell table:style-name="ce53" office:value-type="float" office:value="1612099.52" calcext:value-type="float">
            <text:p><text:s/>1 612 099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67:223</text:p>
          </table:table-cell>
          <table:table-cell table:style-name="ce53" office:value-type="float" office:value="2064956.61" calcext:value-type="float">
            <text:p><text:s/>2 064 956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67:233</text:p>
          </table:table-cell>
          <table:table-cell table:style-name="ce53" office:value-type="float" office:value="1699678.36" calcext:value-type="float">
            <text:p><text:s/>1 699 678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67:234</text:p>
          </table:table-cell>
          <table:table-cell table:style-name="ce53" office:value-type="float" office:value="1676972.74" calcext:value-type="float">
            <text:p><text:s/>1 676 972,7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67:236</text:p>
          </table:table-cell>
          <table:table-cell table:style-name="ce53" office:value-type="float" office:value="1712653.01" calcext:value-type="float">
            <text:p><text:s/>1 712 653,0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67:238</text:p>
          </table:table-cell>
          <table:table-cell table:style-name="ce53" office:value-type="float" office:value="2298008.87" calcext:value-type="float">
            <text:p><text:s/>2 298 008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67:244</text:p>
          </table:table-cell>
          <table:table-cell table:style-name="ce53" office:value-type="float" office:value="1761307.92" calcext:value-type="float">
            <text:p><text:s/>1 761 307,9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67:245</text:p>
          </table:table-cell>
          <table:table-cell table:style-name="ce53" office:value-type="float" office:value="2345127.44" calcext:value-type="float">
            <text:p><text:s/>2 345 127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67:246</text:p>
          </table:table-cell>
          <table:table-cell table:style-name="ce53" office:value-type="float" office:value="1631561.48" calcext:value-type="float">
            <text:p><text:s/>1 631 561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67:250</text:p>
          </table:table-cell>
          <table:table-cell table:style-name="ce53" office:value-type="float" office:value="1881323.38" calcext:value-type="float">
            <text:p><text:s/>1 881 323,3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67:251</text:p>
          </table:table-cell>
          <table:table-cell table:style-name="ce53" office:value-type="float" office:value="1764551.58" calcext:value-type="float">
            <text:p><text:s/>1 764 551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67:252</text:p>
          </table:table-cell>
          <table:table-cell table:style-name="ce53" office:value-type="float" office:value="1738602.3" calcext:value-type="float">
            <text:p><text:s/>1 738 602,3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67:253</text:p>
          </table:table-cell>
          <table:table-cell table:style-name="ce53" office:value-type="float" office:value="1774282.57" calcext:value-type="float">
            <text:p><text:s/>1 774 282,5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666:101</text:p>
          </table:table-cell>
          <table:table-cell table:style-name="ce53" office:value-type="float" office:value="378463.36" calcext:value-type="float">
            <text:p><text:s/>378 463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2009:491</text:p>
          </table:table-cell>
          <table:table-cell table:style-name="ce53" office:value-type="float" office:value="1520353.37" calcext:value-type="float">
            <text:p><text:s/>1 520 353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058:3592</text:p>
          </table:table-cell>
          <table:table-cell table:style-name="ce53" office:value-type="float" office:value="914234.09" calcext:value-type="float">
            <text:p><text:s/>914 234,0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058:3701</text:p>
          </table:table-cell>
          <table:table-cell table:style-name="ce53" office:value-type="float" office:value="1265679.92" calcext:value-type="float">
            <text:p><text:s/>1 265 679,9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50:1199</text:p>
          </table:table-cell>
          <table:table-cell table:style-name="ce53" office:value-type="float" office:value="1105127.37" calcext:value-type="float">
            <text:p><text:s/>1 105 127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87:1742</text:p>
          </table:table-cell>
          <table:table-cell table:style-name="ce53" office:value-type="float" office:value="2741126.5" calcext:value-type="float">
            <text:p><text:s/>2 741 126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92:3124</text:p>
          </table:table-cell>
          <table:table-cell table:style-name="ce53" office:value-type="float" office:value="2254616.11" calcext:value-type="float">
            <text:p><text:s/>2 254 616,1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09:3043</text:p>
          </table:table-cell>
          <table:table-cell table:style-name="ce53" office:value-type="float" office:value="387822.47" calcext:value-type="float">
            <text:p><text:s/>387 822,4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9:3060</text:p>
          </table:table-cell>
          <table:table-cell table:style-name="ce53" office:value-type="float" office:value="755094.08" calcext:value-type="float">
            <text:p><text:s/>755 094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09:678</text:p>
          </table:table-cell>
          <table:table-cell table:style-name="ce53" office:value-type="float" office:value="32761229.2" calcext:value-type="float">
            <text:p><text:s/>32 761 229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490:2318</text:p>
          </table:table-cell>
          <table:table-cell table:style-name="ce53" office:value-type="float" office:value="1372707.71" calcext:value-type="float">
            <text:p><text:s/>1 372 707,7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490:896</text:p>
          </table:table-cell>
          <table:table-cell table:style-name="ce53" office:value-type="float" office:value="1209584.65" calcext:value-type="float">
            <text:p><text:s/>1 209 584,6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05:233</text:p>
          </table:table-cell>
          <table:table-cell table:style-name="ce53" office:value-type="float" office:value="1955669.76" calcext:value-type="float">
            <text:p><text:s/>1 955 669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10:231</text:p>
          </table:table-cell>
          <table:table-cell table:style-name="ce53" office:value-type="float" office:value="117417544.79" calcext:value-type="float">
            <text:p><text:s/>117 417 544,7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51:874</text:p>
          </table:table-cell>
          <table:table-cell table:style-name="ce53" office:value-type="float" office:value="1692688.53" calcext:value-type="float">
            <text:p><text:s/>1 692 688,5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576:267</text:p>
          </table:table-cell>
          <table:table-cell table:style-name="ce53" office:value-type="float" office:value="174224.4" calcext:value-type="float">
            <text:p><text:s/>174 224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76:268</text:p>
          </table:table-cell>
          <table:table-cell table:style-name="ce53" office:value-type="float" office:value="236447.4" calcext:value-type="float">
            <text:p><text:s/>236 447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813:103</text:p>
          </table:table-cell>
          <table:table-cell table:style-name="ce53" office:value-type="float" office:value="631572.65" calcext:value-type="float">
            <text:p><text:s/>631 572,6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815:82</text:p>
          </table:table-cell>
          <table:table-cell table:style-name="ce53" office:value-type="float" office:value="925289.08" calcext:value-type="float">
            <text:p><text:s/>925 289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815:93</text:p>
          </table:table-cell>
          <table:table-cell table:style-name="ce53" office:value-type="float" office:value="204555.26" calcext:value-type="float">
            <text:p><text:s/>204 555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817:32</text:p>
          </table:table-cell>
          <table:table-cell table:style-name="ce53" office:value-type="float" office:value="286372.59" calcext:value-type="float">
            <text:p><text:s/>286 372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818:7778</text:p>
          </table:table-cell>
          <table:table-cell table:style-name="ce53" office:value-type="float" office:value="1111792.06" calcext:value-type="float">
            <text:p><text:s/>1 111 792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818:7791</text:p>
          </table:table-cell>
          <table:table-cell table:style-name="ce53" office:value-type="float" office:value="443178.48" calcext:value-type="float">
            <text:p><text:s/>443 178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820:58</text:p>
          </table:table-cell>
          <table:table-cell table:style-name="ce53" office:value-type="float" office:value="478961.76" calcext:value-type="float">
            <text:p><text:s/>478 961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820:63</text:p>
          </table:table-cell>
          <table:table-cell table:style-name="ce53" office:value-type="float" office:value="464613.4" calcext:value-type="float">
            <text:p><text:s/>464 613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822:109</text:p>
          </table:table-cell>
          <table:table-cell table:style-name="ce53" office:value-type="float" office:value="544302.63" calcext:value-type="float">
            <text:p><text:s/>544 302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822:128</text:p>
          </table:table-cell>
          <table:table-cell table:style-name="ce53" office:value-type="float" office:value="378767" calcext:value-type="float">
            <text:p><text:s/>378 767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823:132</text:p>
          </table:table-cell>
          <table:table-cell table:style-name="ce53" office:value-type="float" office:value="922625.84" calcext:value-type="float">
            <text:p><text:s/>922 625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823:139</text:p>
          </table:table-cell>
          <table:table-cell table:style-name="ce53" office:value-type="float" office:value="408184.87" calcext:value-type="float">
            <text:p><text:s/>408 184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823:155</text:p>
          </table:table-cell>
          <table:table-cell table:style-name="ce53" office:value-type="float" office:value="214475.96" calcext:value-type="float">
            <text:p><text:s/>214 475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823:157</text:p>
          </table:table-cell>
          <table:table-cell table:style-name="ce53" office:value-type="float" office:value="423053.45" calcext:value-type="float">
            <text:p><text:s/>423 053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823:171</text:p>
          </table:table-cell>
          <table:table-cell table:style-name="ce53" office:value-type="float" office:value="713999.26" calcext:value-type="float">
            <text:p><text:s/>713 999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825:73</text:p>
          </table:table-cell>
          <table:table-cell table:style-name="ce53" office:value-type="float" office:value="587479.14" calcext:value-type="float">
            <text:p><text:s/>587 479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829:127</text:p>
          </table:table-cell>
          <table:table-cell table:style-name="ce53" office:value-type="float" office:value="241812.54" calcext:value-type="float">
            <text:p><text:s/>241 812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835:423</text:p>
          </table:table-cell>
          <table:table-cell table:style-name="ce53" office:value-type="float" office:value="1515449.09" calcext:value-type="float">
            <text:p><text:s/>1 515 449,0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835:581</text:p>
          </table:table-cell>
          <table:table-cell table:style-name="ce53" office:value-type="float" office:value="1485251.17" calcext:value-type="float">
            <text:p><text:s/>1 485 251,1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855:59</text:p>
          </table:table-cell>
          <table:table-cell table:style-name="ce53" office:value-type="float" office:value="524071.4" calcext:value-type="float">
            <text:p><text:s/>524 071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871:208</text:p>
          </table:table-cell>
          <table:table-cell table:style-name="ce53" office:value-type="float" office:value="704971.03" calcext:value-type="float">
            <text:p><text:s/>704 971,0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871:229</text:p>
          </table:table-cell>
          <table:table-cell table:style-name="ce53" office:value-type="float" office:value="334066.76" calcext:value-type="float">
            <text:p><text:s/>334 066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871:250</text:p>
          </table:table-cell>
          <table:table-cell table:style-name="ce53" office:value-type="float" office:value="383600.4" calcext:value-type="float">
            <text:p><text:s/>383 600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871:262</text:p>
          </table:table-cell>
          <table:table-cell table:style-name="ce53" office:value-type="float" office:value="359154.41" calcext:value-type="float">
            <text:p><text:s/>359 154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871:289</text:p>
          </table:table-cell>
          <table:table-cell table:style-name="ce53" office:value-type="float" office:value="416963.62" calcext:value-type="float">
            <text:p><text:s/>416 963,6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871:292</text:p>
          </table:table-cell>
          <table:table-cell table:style-name="ce53" office:value-type="float" office:value="1434810.83" calcext:value-type="float">
            <text:p><text:s/>1 434 810,8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871:345</text:p>
          </table:table-cell>
          <table:table-cell table:style-name="ce53" office:value-type="float" office:value="567077.84" calcext:value-type="float">
            <text:p><text:s/>567 077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871:347</text:p>
          </table:table-cell>
          <table:table-cell table:style-name="ce53" office:value-type="float" office:value="781596.61" calcext:value-type="float">
            <text:p><text:s/>781 596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872:262</text:p>
          </table:table-cell>
          <table:table-cell table:style-name="ce53" office:value-type="float" office:value="382340.8" calcext:value-type="float">
            <text:p><text:s/>382 340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872:263</text:p>
          </table:table-cell>
          <table:table-cell table:style-name="ce53" office:value-type="float" office:value="308593.38" calcext:value-type="float">
            <text:p><text:s/>308 593,3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872:267</text:p>
          </table:table-cell>
          <table:table-cell table:style-name="ce53" office:value-type="float" office:value="806135.49" calcext:value-type="float">
            <text:p><text:s/>806 135,4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872:271</text:p>
          </table:table-cell>
          <table:table-cell table:style-name="ce53" office:value-type="float" office:value="3299531.44" calcext:value-type="float">
            <text:p><text:s/>3 299 531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873:194</text:p>
          </table:table-cell>
          <table:table-cell table:style-name="ce53" office:value-type="float" office:value="586945.36" calcext:value-type="float">
            <text:p><text:s/>586 945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873:197</text:p>
          </table:table-cell>
          <table:table-cell table:style-name="ce53" office:value-type="float" office:value="418528.73" calcext:value-type="float">
            <text:p><text:s/>418 528,7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873:214</text:p>
          </table:table-cell>
          <table:table-cell table:style-name="ce53" office:value-type="float" office:value="346023.86" calcext:value-type="float">
            <text:p><text:s/>346 023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873:217</text:p>
          </table:table-cell>
          <table:table-cell table:style-name="ce53" office:value-type="float" office:value="934009.58" calcext:value-type="float">
            <text:p><text:s/>934 009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873:232</text:p>
          </table:table-cell>
          <table:table-cell table:style-name="ce53" office:value-type="float" office:value="750717.66" calcext:value-type="float">
            <text:p><text:s/>750 717,6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875:14</text:p>
          </table:table-cell>
          <table:table-cell table:style-name="ce53" office:value-type="float" office:value="477446.31" calcext:value-type="float">
            <text:p><text:s/>477 446,3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876:121</text:p>
          </table:table-cell>
          <table:table-cell table:style-name="ce53" office:value-type="float" office:value="699168.86" calcext:value-type="float">
            <text:p><text:s/>699 168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876:138</text:p>
          </table:table-cell>
          <table:table-cell table:style-name="ce53" office:value-type="float" office:value="250962.43" calcext:value-type="float">
            <text:p><text:s/>250 962,4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876:151</text:p>
          </table:table-cell>
          <table:table-cell table:style-name="ce53" office:value-type="float" office:value="1179961.37" calcext:value-type="float">
            <text:p><text:s/>1 179 961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876:165</text:p>
          </table:table-cell>
          <table:table-cell table:style-name="ce53" office:value-type="float" office:value="448539.51" calcext:value-type="float">
            <text:p><text:s/>448 539,5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880:355</text:p>
          </table:table-cell>
          <table:table-cell table:style-name="ce53" office:value-type="float" office:value="931363.19" calcext:value-type="float">
            <text:p><text:s/>931 363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880:369</text:p>
          </table:table-cell>
          <table:table-cell table:style-name="ce53" office:value-type="float" office:value="3396120.59" calcext:value-type="float">
            <text:p><text:s/>3 396 120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880:418</text:p>
          </table:table-cell>
          <table:table-cell table:style-name="ce53" office:value-type="float" office:value="1707667.49" calcext:value-type="float">
            <text:p><text:s/>1 707 667,4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881:205</text:p>
          </table:table-cell>
          <table:table-cell table:style-name="ce53" office:value-type="float" office:value="1037954.55" calcext:value-type="float">
            <text:p><text:s/>1 037 954,5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881:212</text:p>
          </table:table-cell>
          <table:table-cell table:style-name="ce53" office:value-type="float" office:value="274595.27" calcext:value-type="float">
            <text:p><text:s/>274 595,2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881:252</text:p>
          </table:table-cell>
          <table:table-cell table:style-name="ce53" office:value-type="float" office:value="886680.52" calcext:value-type="float">
            <text:p><text:s/>886 680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881:257</text:p>
          </table:table-cell>
          <table:table-cell table:style-name="ce53" office:value-type="float" office:value="844808.28" calcext:value-type="float">
            <text:p><text:s/>844 808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881:275</text:p>
          </table:table-cell>
          <table:table-cell table:style-name="ce53" office:value-type="float" office:value="892019.91" calcext:value-type="float">
            <text:p><text:s/>892 019,9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883:69</text:p>
          </table:table-cell>
          <table:table-cell table:style-name="ce53" office:value-type="float" office:value="407784.1" calcext:value-type="float">
            <text:p><text:s/>407 784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884:148</text:p>
          </table:table-cell>
          <table:table-cell table:style-name="ce53" office:value-type="float" office:value="666173.61" calcext:value-type="float">
            <text:p><text:s/>666 173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886:1932</text:p>
          </table:table-cell>
          <table:table-cell table:style-name="ce53" office:value-type="float" office:value="517591.69" calcext:value-type="float">
            <text:p><text:s/>517 591,6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1009:58</text:p>
          </table:table-cell>
          <table:table-cell table:style-name="ce53" office:value-type="float" office:value="261567.79" calcext:value-type="float">
            <text:p><text:s/>261 567,7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1020:202</text:p>
          </table:table-cell>
          <table:table-cell table:style-name="ce53" office:value-type="float" office:value="1685146.23" calcext:value-type="float">
            <text:p><text:s/>1 685 146,2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1136:3214</text:p>
          </table:table-cell>
          <table:table-cell table:style-name="ce53" office:value-type="float" office:value="1583504.19" calcext:value-type="float">
            <text:p><text:s/>1 583 504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1140:442</text:p>
          </table:table-cell>
          <table:table-cell table:style-name="ce53" office:value-type="float" office:value="120985.06" calcext:value-type="float">
            <text:p><text:s/>120 985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37:506</text:p>
          </table:table-cell>
          <table:table-cell table:style-name="ce53" office:value-type="float" office:value="1796053.41" calcext:value-type="float">
            <text:p><text:s/>1 796 053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050:306</text:p>
          </table:table-cell>
          <table:table-cell table:style-name="ce53" office:value-type="float" office:value="148235.36" calcext:value-type="float">
            <text:p><text:s/>148 235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54:2826</text:p>
          </table:table-cell>
          <table:table-cell table:style-name="ce53" office:value-type="float" office:value="1343124.32" calcext:value-type="float">
            <text:p><text:s/>1 343 124,3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68:5005</text:p>
          </table:table-cell>
          <table:table-cell table:style-name="ce53" office:value-type="float" office:value="1156568.2" calcext:value-type="float">
            <text:p><text:s/>1 156 568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83:75</text:p>
          </table:table-cell>
          <table:table-cell table:style-name="ce53" office:value-type="float" office:value="572122.63" calcext:value-type="float">
            <text:p><text:s/>572 122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105:2939</text:p>
          </table:table-cell>
          <table:table-cell table:style-name="ce53" office:value-type="float" office:value="1630380.96" calcext:value-type="float">
            <text:p><text:s/>1 630 380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109:740</text:p>
          </table:table-cell>
          <table:table-cell table:style-name="ce53" office:value-type="float" office:value="3696479.06" calcext:value-type="float">
            <text:p><text:s/>3 696 479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172:217</text:p>
          </table:table-cell>
          <table:table-cell table:style-name="ce53" office:value-type="float" office:value="2151236.74" calcext:value-type="float">
            <text:p><text:s/>2 151 236,7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250:45</text:p>
          </table:table-cell>
          <table:table-cell table:style-name="ce53" office:value-type="float" office:value="219200.1" calcext:value-type="float">
            <text:p><text:s/>219 200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403:189</text:p>
          </table:table-cell>
          <table:table-cell table:style-name="ce53" office:value-type="float" office:value="617277.66" calcext:value-type="float">
            <text:p><text:s/>617 277,6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614:229</text:p>
          </table:table-cell>
          <table:table-cell table:style-name="ce53" office:value-type="float" office:value="697115.87" calcext:value-type="float">
            <text:p><text:s/>697 115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614:83</text:p>
          </table:table-cell>
          <table:table-cell table:style-name="ce53" office:value-type="float" office:value="930111.64" calcext:value-type="float">
            <text:p><text:s/>930 111,6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642:1563</text:p>
          </table:table-cell>
          <table:table-cell table:style-name="ce53" office:value-type="float" office:value="4318173.26" calcext:value-type="float">
            <text:p><text:s/>4 318 173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650:997</text:p>
          </table:table-cell>
          <table:table-cell table:style-name="ce53" office:value-type="float" office:value="1210379.89" calcext:value-type="float">
            <text:p><text:s/>1 210 379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12:1001</text:p>
          </table:table-cell>
          <table:table-cell table:style-name="ce53" office:value-type="float" office:value="154918.82" calcext:value-type="float">
            <text:p><text:s/>154 918,8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14:361</text:p>
          </table:table-cell>
          <table:table-cell table:style-name="ce53" office:value-type="float" office:value="1478450.78" calcext:value-type="float">
            <text:p><text:s/>1 478 450,7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833:2084</text:p>
          </table:table-cell>
          <table:table-cell table:style-name="ce53" office:value-type="float" office:value="2216814.59" calcext:value-type="float">
            <text:p><text:s/>2 216 814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833:919</text:p>
          </table:table-cell>
          <table:table-cell table:style-name="ce53" office:value-type="float" office:value="1965775.72" calcext:value-type="float">
            <text:p><text:s/>1 965 775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2078:592</text:p>
          </table:table-cell>
          <table:table-cell table:style-name="ce53" office:value-type="float" office:value="1618249.86" calcext:value-type="float">
            <text:p><text:s/>1 618 249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2078:697</text:p>
          </table:table-cell>
          <table:table-cell table:style-name="ce53" office:value-type="float" office:value="1188160.51" calcext:value-type="float">
            <text:p><text:s/>1 188 160,5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024:39</text:p>
          </table:table-cell>
          <table:table-cell table:style-name="ce53" office:value-type="float" office:value="715463.62" calcext:value-type="float">
            <text:p><text:s/>715 463,6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058:2395</text:p>
          </table:table-cell>
          <table:table-cell table:style-name="ce53" office:value-type="float" office:value="870151.52" calcext:value-type="float">
            <text:p><text:s/>870 151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078:163</text:p>
          </table:table-cell>
          <table:table-cell table:style-name="ce53" office:value-type="float" office:value="747694.85" calcext:value-type="float">
            <text:p><text:s/>747 694,8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286:2703</text:p>
          </table:table-cell>
          <table:table-cell table:style-name="ce53" office:value-type="float" office:value="699774.88" calcext:value-type="float">
            <text:p><text:s/>699 774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286:2706</text:p>
          </table:table-cell>
          <table:table-cell table:style-name="ce53" office:value-type="float" office:value="1028286.56" calcext:value-type="float">
            <text:p><text:s/>1 028 286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286:2717</text:p>
          </table:table-cell>
          <table:table-cell table:style-name="ce53" office:value-type="float" office:value="1180686.72" calcext:value-type="float">
            <text:p><text:s/>1 180 686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286:2719</text:p>
          </table:table-cell>
          <table:table-cell table:style-name="ce53" office:value-type="float" office:value="1050036.96" calcext:value-type="float">
            <text:p><text:s/>1 050 036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286:2724</text:p>
          </table:table-cell>
          <table:table-cell table:style-name="ce53" office:value-type="float" office:value="1091167.44" calcext:value-type="float">
            <text:p><text:s/>1 091 167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286:2725</text:p>
          </table:table-cell>
          <table:table-cell table:style-name="ce53" office:value-type="float" office:value="720993.12" calcext:value-type="float">
            <text:p><text:s/>720 993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286:2728</text:p>
          </table:table-cell>
          <table:table-cell table:style-name="ce53" office:value-type="float" office:value="747606.96" calcext:value-type="float">
            <text:p><text:s/>747 606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286:2736</text:p>
          </table:table-cell>
          <table:table-cell table:style-name="ce53" office:value-type="float" office:value="1100845.2" calcext:value-type="float">
            <text:p><text:s/>1 100 845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286:2737</text:p>
          </table:table-cell>
          <table:table-cell table:style-name="ce53" office:value-type="float" office:value="1434727.92" calcext:value-type="float">
            <text:p><text:s/>1 434 727,9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286:2743</text:p>
          </table:table-cell>
          <table:table-cell table:style-name="ce53" office:value-type="float" office:value="1166170.08" calcext:value-type="float">
            <text:p><text:s/>1 166 170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286:2745</text:p>
          </table:table-cell>
          <table:table-cell table:style-name="ce53" office:value-type="float" office:value="430660.32" calcext:value-type="float">
            <text:p><text:s/>430 660,3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286:2746</text:p>
          </table:table-cell>
          <table:table-cell table:style-name="ce53" office:value-type="float" office:value="1449244.56" calcext:value-type="float">
            <text:p><text:s/>1 449 244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286:2749</text:p>
          </table:table-cell>
          <table:table-cell table:style-name="ce53" office:value-type="float" office:value="1088748" calcext:value-type="float">
            <text:p><text:s/>1 088 748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286:2754</text:p>
          </table:table-cell>
          <table:table-cell table:style-name="ce53" office:value-type="float" office:value="1098425.76" calcext:value-type="float">
            <text:p><text:s/>1 098 425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286:2770</text:p>
          </table:table-cell>
          <table:table-cell table:style-name="ce53" office:value-type="float" office:value="1161331.2" calcext:value-type="float">
            <text:p><text:s/>1 161 331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286:2771</text:p>
          </table:table-cell>
          <table:table-cell table:style-name="ce53" office:value-type="float" office:value="991970.4" calcext:value-type="float">
            <text:p><text:s/>991 970,4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286:2777</text:p>
          </table:table-cell>
          <table:table-cell table:style-name="ce53" office:value-type="float" office:value="679862.64" calcext:value-type="float">
            <text:p><text:s/>679 862,6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286:2779</text:p>
          </table:table-cell>
          <table:table-cell table:style-name="ce53" office:value-type="float" office:value="837126.24" calcext:value-type="float">
            <text:p><text:s/>837 126,2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286:2790</text:p>
          </table:table-cell>
          <table:table-cell table:style-name="ce53" office:value-type="float" office:value="832287.36" calcext:value-type="float">
            <text:p><text:s/>832 287,3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286:2791</text:p>
          </table:table-cell>
          <table:table-cell table:style-name="ce53" office:value-type="float" office:value="1229075.52" calcext:value-type="float">
            <text:p><text:s/>1 229 075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286:2792</text:p>
          </table:table-cell>
          <table:table-cell table:style-name="ce53" office:value-type="float" office:value="1151653.44" calcext:value-type="float">
            <text:p><text:s/>1 151 653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286:2794</text:p>
          </table:table-cell>
          <table:table-cell table:style-name="ce53" office:value-type="float" office:value="413724.24" calcext:value-type="float">
            <text:p><text:s/>413 724,2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286:2795</text:p>
          </table:table-cell>
          <table:table-cell table:style-name="ce53" office:value-type="float" office:value="1023423.12" calcext:value-type="float">
            <text:p><text:s/>1 023 423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286:2800</text:p>
          </table:table-cell>
          <table:table-cell table:style-name="ce53" office:value-type="float" office:value="737929.2" calcext:value-type="float">
            <text:p><text:s/>737 929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286:2803</text:p>
          </table:table-cell>
          <table:table-cell table:style-name="ce53" office:value-type="float" office:value="1439566.8" calcext:value-type="float">
            <text:p><text:s/>1 439 566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286:2823</text:p>
          </table:table-cell>
          <table:table-cell table:style-name="ce53" office:value-type="float" office:value="370035.38" calcext:value-type="float">
            <text:p><text:s/>370 035,3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286:2825</text:p>
          </table:table-cell>
          <table:table-cell table:style-name="ce53" office:value-type="float" office:value="348724.44" calcext:value-type="float">
            <text:p><text:s/>348 724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286:2826</text:p>
          </table:table-cell>
          <table:table-cell table:style-name="ce53" office:value-type="float" office:value="365269.19" calcext:value-type="float">
            <text:p><text:s/>365 269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286:3335</text:p>
          </table:table-cell>
          <table:table-cell table:style-name="ce53" office:value-type="float" office:value="973029.45" calcext:value-type="float">
            <text:p><text:s/>973 029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286:3748</text:p>
          </table:table-cell>
          <table:table-cell table:style-name="ce53" office:value-type="float" office:value="1350152.45" calcext:value-type="float">
            <text:p><text:s/>1 350 152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286:3759</text:p>
          </table:table-cell>
          <table:table-cell table:style-name="ce53" office:value-type="float" office:value="379138.76" calcext:value-type="float">
            <text:p><text:s/>379 138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286:3772</text:p>
          </table:table-cell>
          <table:table-cell table:style-name="ce53" office:value-type="float" office:value="379138.76" calcext:value-type="float">
            <text:p><text:s/>379 138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286:3791</text:p>
          </table:table-cell>
          <table:table-cell table:style-name="ce53" office:value-type="float" office:value="362473.32" calcext:value-type="float">
            <text:p><text:s/>362 473,3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286:3816</text:p>
          </table:table-cell>
          <table:table-cell table:style-name="ce53" office:value-type="float" office:value="354536.51" calcext:value-type="float">
            <text:p><text:s/>354 536,5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286:3818</text:p>
          </table:table-cell>
          <table:table-cell table:style-name="ce53" office:value-type="float" office:value="344641.44" calcext:value-type="float">
            <text:p><text:s/>344 641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286:3902</text:p>
          </table:table-cell>
          <table:table-cell table:style-name="ce53" office:value-type="float" office:value="656934.91" calcext:value-type="float">
            <text:p><text:s/>656 934,9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291:1087</text:p>
          </table:table-cell>
          <table:table-cell table:style-name="ce53" office:value-type="float" office:value="936201.32" calcext:value-type="float">
            <text:p><text:s/>936 201,3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540:29</text:p>
          </table:table-cell>
          <table:table-cell table:style-name="ce53" office:value-type="float" office:value="671293.13" calcext:value-type="float">
            <text:p><text:s/>671 293,1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639:204</text:p>
          </table:table-cell>
          <table:table-cell table:style-name="ce53" office:value-type="float" office:value="1634331.04" calcext:value-type="float">
            <text:p><text:s/>1 634 331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692:18</text:p>
          </table:table-cell>
          <table:table-cell table:style-name="ce53" office:value-type="float" office:value="1756121.93" calcext:value-type="float">
            <text:p><text:s/>1 756 121,9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692:32</text:p>
          </table:table-cell>
          <table:table-cell table:style-name="ce53" office:value-type="float" office:value="1891226.29" calcext:value-type="float">
            <text:p><text:s/>1 891 226,2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692:44</text:p>
          </table:table-cell>
          <table:table-cell table:style-name="ce53" office:value-type="float" office:value="1435227.37" calcext:value-type="float">
            <text:p><text:s/>1 435 227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692:56</text:p>
          </table:table-cell>
          <table:table-cell table:style-name="ce53" office:value-type="float" office:value="961690.1" calcext:value-type="float">
            <text:p><text:s/>961 690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692:64</text:p>
          </table:table-cell>
          <table:table-cell table:style-name="ce53" office:value-type="float" office:value="1346366.14" calcext:value-type="float">
            <text:p><text:s/>1 346 366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694:59</text:p>
          </table:table-cell>
          <table:table-cell table:style-name="ce53" office:value-type="float" office:value="570739.94" calcext:value-type="float">
            <text:p><text:s/>570 739,9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694:69</text:p>
          </table:table-cell>
          <table:table-cell table:style-name="ce53" office:value-type="float" office:value="164446.5" calcext:value-type="float">
            <text:p><text:s/>164 446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697:50</text:p>
          </table:table-cell>
          <table:table-cell table:style-name="ce53" office:value-type="float" office:value="705040.05" calcext:value-type="float">
            <text:p><text:s/>705 040,0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709:29</text:p>
          </table:table-cell>
          <table:table-cell table:style-name="ce53" office:value-type="float" office:value="1278033.89" calcext:value-type="float">
            <text:p><text:s/>1 278 033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739:180</text:p>
          </table:table-cell>
          <table:table-cell table:style-name="ce53" office:value-type="float" office:value="2119448.56" calcext:value-type="float">
            <text:p><text:s/>2 119 448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768:24</text:p>
          </table:table-cell>
          <table:table-cell table:style-name="ce53" office:value-type="float" office:value="458070.23" calcext:value-type="float">
            <text:p><text:s/>458 070,2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774:152</text:p>
          </table:table-cell>
          <table:table-cell table:style-name="ce53" office:value-type="float" office:value="610992.88" calcext:value-type="float">
            <text:p><text:s/>610 992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811:88</text:p>
          </table:table-cell>
          <table:table-cell table:style-name="ce53" office:value-type="float" office:value="1503092.15" calcext:value-type="float">
            <text:p><text:s/>1 503 092,1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44:117</text:p>
          </table:table-cell>
          <table:table-cell table:style-name="ce53" office:value-type="float" office:value="228002.85" calcext:value-type="float">
            <text:p><text:s/>228 002,8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926:101</text:p>
          </table:table-cell>
          <table:table-cell table:style-name="ce53" office:value-type="float" office:value="1480716.28" calcext:value-type="float">
            <text:p><text:s/>1 480 716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926:107</text:p>
          </table:table-cell>
          <table:table-cell table:style-name="ce53" office:value-type="float" office:value="1890683.14" calcext:value-type="float">
            <text:p><text:s/>1 890 683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926:109</text:p>
          </table:table-cell>
          <table:table-cell table:style-name="ce53" office:value-type="float" office:value="1892746.62" calcext:value-type="float">
            <text:p><text:s/>1 892 746,6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926:110</text:p>
          </table:table-cell>
          <table:table-cell table:style-name="ce53" office:value-type="float" office:value="1397057.28" calcext:value-type="float">
            <text:p><text:s/>1 397 057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926:120</text:p>
          </table:table-cell>
          <table:table-cell table:style-name="ce53" office:value-type="float" office:value="941228.46" calcext:value-type="float">
            <text:p><text:s/>941 228,4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926:26</text:p>
          </table:table-cell>
          <table:table-cell table:style-name="ce53" office:value-type="float" office:value="949484.85" calcext:value-type="float">
            <text:p><text:s/>949 484,8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926:34</text:p>
          </table:table-cell>
          <table:table-cell table:style-name="ce53" office:value-type="float" office:value="655006.94" calcext:value-type="float">
            <text:p><text:s/>655 006,9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926:39</text:p>
          </table:table-cell>
          <table:table-cell table:style-name="ce53" office:value-type="float" office:value="693536.76" calcext:value-type="float">
            <text:p><text:s/>693 536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926:42</text:p>
          </table:table-cell>
          <table:table-cell table:style-name="ce53" office:value-type="float" office:value="880681.6" calcext:value-type="float">
            <text:p><text:s/>880 681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926:47</text:p>
          </table:table-cell>
          <table:table-cell table:style-name="ce53" office:value-type="float" office:value="935724.2" calcext:value-type="float">
            <text:p><text:s/>935 724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926:49</text:p>
          </table:table-cell>
          <table:table-cell table:style-name="ce53" office:value-type="float" office:value="668767.59" calcext:value-type="float">
            <text:p><text:s/>668 767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926:53</text:p>
          </table:table-cell>
          <table:table-cell table:style-name="ce53" office:value-type="float" office:value="943980.59" calcext:value-type="float">
            <text:p><text:s/>943 980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926:59</text:p>
          </table:table-cell>
          <table:table-cell table:style-name="ce53" office:value-type="float" office:value="1089127.84" calcext:value-type="float">
            <text:p><text:s/>1 089 127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926:63</text:p>
          </table:table-cell>
          <table:table-cell table:style-name="ce53" office:value-type="float" office:value="895102.69" calcext:value-type="float">
            <text:p><text:s/>895 102,6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926:78</text:p>
          </table:table-cell>
          <table:table-cell table:style-name="ce53" office:value-type="float" office:value="2011365.12" calcext:value-type="float">
            <text:p><text:s/>2 011 365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926:79</text:p>
          </table:table-cell>
          <table:table-cell table:style-name="ce53" office:value-type="float" office:value="1464171.97" calcext:value-type="float">
            <text:p><text:s/>1 464 171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926:88</text:p>
          </table:table-cell>
          <table:table-cell table:style-name="ce53" office:value-type="float" office:value="1986940.29" calcext:value-type="float">
            <text:p><text:s/>1 986 940,2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926:90</text:p>
          </table:table-cell>
          <table:table-cell table:style-name="ce53" office:value-type="float" office:value="1488988.44" calcext:value-type="float">
            <text:p><text:s/>1 488 988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926:92</text:p>
          </table:table-cell>
          <table:table-cell table:style-name="ce53" office:value-type="float" office:value="2006972.09" calcext:value-type="float">
            <text:p><text:s/>2 006 972,0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926:99</text:p>
          </table:table-cell>
          <table:table-cell table:style-name="ce53" office:value-type="float" office:value="2011365.12" calcext:value-type="float">
            <text:p><text:s/>2 011 365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943:119</text:p>
          </table:table-cell>
          <table:table-cell table:style-name="ce53" office:value-type="float" office:value="1487799.5" calcext:value-type="float">
            <text:p><text:s/>1 487 799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943:134</text:p>
          </table:table-cell>
          <table:table-cell table:style-name="ce53" office:value-type="float" office:value="757887.61" calcext:value-type="float">
            <text:p><text:s/>757 887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943:137</text:p>
          </table:table-cell>
          <table:table-cell table:style-name="ce53" office:value-type="float" office:value="990101.75" calcext:value-type="float">
            <text:p><text:s/>990 101,7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943:141</text:p>
          </table:table-cell>
          <table:table-cell table:style-name="ce53" office:value-type="float" office:value="77804.16" calcext:value-type="float">
            <text:p><text:s/>77 804,1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943:92</text:p>
          </table:table-cell>
          <table:table-cell table:style-name="ce53" office:value-type="float" office:value="315826.2" calcext:value-type="float">
            <text:p><text:s/>315 826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947:37</text:p>
          </table:table-cell>
          <table:table-cell table:style-name="ce53" office:value-type="float" office:value="226644.31" calcext:value-type="float">
            <text:p><text:s/>226 644,3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954:109</text:p>
          </table:table-cell>
          <table:table-cell table:style-name="ce53" office:value-type="float" office:value="1649538.9" calcext:value-type="float">
            <text:p><text:s/>1 649 538,9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954:123</text:p>
          </table:table-cell>
          <table:table-cell table:style-name="ce53" office:value-type="float" office:value="1702588.46" calcext:value-type="float">
            <text:p><text:s/>1 702 588,4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954:125</text:p>
          </table:table-cell>
          <table:table-cell table:style-name="ce53" office:value-type="float" office:value="1841475.26" calcext:value-type="float">
            <text:p><text:s/>1 841 475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954:130</text:p>
          </table:table-cell>
          <table:table-cell table:style-name="ce53" office:value-type="float" office:value="1684297.56" calcext:value-type="float">
            <text:p><text:s/>1 684 297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954:132</text:p>
          </table:table-cell>
          <table:table-cell table:style-name="ce53" office:value-type="float" office:value="1372689.08" calcext:value-type="float">
            <text:p><text:s/>1 372 689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085:191</text:p>
          </table:table-cell>
          <table:table-cell table:style-name="ce53" office:value-type="float" office:value="1417340.32" calcext:value-type="float">
            <text:p><text:s/>1 417 340,3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123:154</text:p>
          </table:table-cell>
          <table:table-cell table:style-name="ce53" office:value-type="float" office:value="1278148.8" calcext:value-type="float">
            <text:p><text:s/>1 278 148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276:382</text:p>
          </table:table-cell>
          <table:table-cell table:style-name="ce53" office:value-type="float" office:value="1238339.81" calcext:value-type="float">
            <text:p><text:s/>1 238 339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1276:384</text:p>
          </table:table-cell>
          <table:table-cell table:style-name="ce53" office:value-type="float" office:value="1508202.05" calcext:value-type="float">
            <text:p><text:s/>1 508 202,0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1276:396</text:p>
          </table:table-cell>
          <table:table-cell table:style-name="ce53" office:value-type="float" office:value="1243383.96" calcext:value-type="float">
            <text:p><text:s/>1 243 383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1276:405</text:p>
          </table:table-cell>
          <table:table-cell table:style-name="ce53" office:value-type="float" office:value="1475415.05" calcext:value-type="float">
            <text:p><text:s/>1 475 415,0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1276:414</text:p>
          </table:table-cell>
          <table:table-cell table:style-name="ce53" office:value-type="float" office:value="1480459.2" calcext:value-type="float">
            <text:p><text:s/>1 480 459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1276:415</text:p>
          </table:table-cell>
          <table:table-cell table:style-name="ce53" office:value-type="float" office:value="1472892.97" calcext:value-type="float">
            <text:p><text:s/>1 472 892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1276:422</text:p>
          </table:table-cell>
          <table:table-cell table:style-name="ce53" office:value-type="float" office:value="1161668.97" calcext:value-type="float">
            <text:p><text:s/>1 161 668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1276:426</text:p>
          </table:table-cell>
          <table:table-cell table:style-name="ce53" office:value-type="float" office:value="1405856.53" calcext:value-type="float">
            <text:p><text:s/>1 405 856,5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1276:428</text:p>
          </table:table-cell>
          <table:table-cell table:style-name="ce53" office:value-type="float" office:value="1538618.7" calcext:value-type="float">
            <text:p><text:s/>1 538 618,7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1276:431</text:p>
          </table:table-cell>
          <table:table-cell table:style-name="ce53" office:value-type="float" office:value="1156927.46" calcext:value-type="float">
            <text:p><text:s/>1 156 927,4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1324:133</text:p>
          </table:table-cell>
          <table:table-cell table:style-name="ce53" office:value-type="float" office:value="2125890.53" calcext:value-type="float">
            <text:p><text:s/>2 125 890,5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1324:141</text:p>
          </table:table-cell>
          <table:table-cell table:style-name="ce53" office:value-type="float" office:value="1355595.55" calcext:value-type="float">
            <text:p><text:s/>1 355 595,5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1324:145</text:p>
          </table:table-cell>
          <table:table-cell table:style-name="ce53" office:value-type="float" office:value="821722.16" calcext:value-type="float">
            <text:p><text:s/>821 722,1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1324:153</text:p>
          </table:table-cell>
          <table:table-cell table:style-name="ce53" office:value-type="float" office:value="841404.13" calcext:value-type="float">
            <text:p><text:s/>841 404,1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1324:158</text:p>
          </table:table-cell>
          <table:table-cell table:style-name="ce53" office:value-type="float" office:value="1774196.57" calcext:value-type="float">
            <text:p><text:s/>1 774 196,5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1324:161</text:p>
          </table:table-cell>
          <table:table-cell table:style-name="ce53" office:value-type="float" office:value="822727.49" calcext:value-type="float">
            <text:p><text:s/>822 727,4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1324:162</text:p>
          </table:table-cell>
          <table:table-cell table:style-name="ce53" office:value-type="float" office:value="1815631.68" calcext:value-type="float">
            <text:p><text:s/>1 815 631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1324:166</text:p>
          </table:table-cell>
          <table:table-cell table:style-name="ce53" office:value-type="float" office:value="825372.91" calcext:value-type="float">
            <text:p><text:s/>825 372,9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1324:168</text:p>
          </table:table-cell>
          <table:table-cell table:style-name="ce53" office:value-type="float" office:value="1206314.26" calcext:value-type="float">
            <text:p><text:s/>1 206 314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1324:174</text:p>
          </table:table-cell>
          <table:table-cell table:style-name="ce53" office:value-type="float" office:value="1815631.68" calcext:value-type="float">
            <text:p><text:s/>1 815 631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1324:175</text:p>
          </table:table-cell>
          <table:table-cell table:style-name="ce53" office:value-type="float" office:value="1813470.04" calcext:value-type="float">
            <text:p><text:s/>1 813 470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324:179</text:p>
          </table:table-cell>
          <table:table-cell table:style-name="ce53" office:value-type="float" office:value="1809143.58" calcext:value-type="float">
            <text:p><text:s/>1 809 143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324:189</text:p>
          </table:table-cell>
          <table:table-cell table:style-name="ce53" office:value-type="float" office:value="783046.1" calcext:value-type="float">
            <text:p><text:s/>783 046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324:191</text:p>
          </table:table-cell>
          <table:table-cell table:style-name="ce53" office:value-type="float" office:value="843890.89" calcext:value-type="float">
            <text:p><text:s/>843 890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324:193</text:p>
          </table:table-cell>
          <table:table-cell table:style-name="ce53" office:value-type="float" office:value="719555.87" calcext:value-type="float">
            <text:p><text:s/>719 555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324:196</text:p>
          </table:table-cell>
          <table:table-cell table:style-name="ce53" office:value-type="float" office:value="1452338.87" calcext:value-type="float">
            <text:p><text:s/>1 452 338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324:198</text:p>
          </table:table-cell>
          <table:table-cell table:style-name="ce53" office:value-type="float" office:value="727492.15" calcext:value-type="float">
            <text:p><text:s/>727 492,1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324:205</text:p>
          </table:table-cell>
          <table:table-cell table:style-name="ce53" office:value-type="float" office:value="862408.88" calcext:value-type="float">
            <text:p><text:s/>862 408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324:206</text:p>
          </table:table-cell>
          <table:table-cell table:style-name="ce53" office:value-type="float" office:value="1813470.04" calcext:value-type="float">
            <text:p><text:s/>1 813 470,0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324:207</text:p>
          </table:table-cell>
          <table:table-cell table:style-name="ce53" office:value-type="float" office:value="1817791.54" calcext:value-type="float">
            <text:p><text:s/>1 817 791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324:208</text:p>
          </table:table-cell>
          <table:table-cell table:style-name="ce53" office:value-type="float" office:value="1208959.68" calcext:value-type="float">
            <text:p><text:s/>1 208 959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324:212</text:p>
          </table:table-cell>
          <table:table-cell table:style-name="ce53" office:value-type="float" office:value="1208959.68" calcext:value-type="float">
            <text:p><text:s/>1 208 959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324:213</text:p>
          </table:table-cell>
          <table:table-cell table:style-name="ce53" office:value-type="float" office:value="1659536.41" calcext:value-type="float">
            <text:p><text:s/>1 659 536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324:217</text:p>
          </table:table-cell>
          <table:table-cell table:style-name="ce53" office:value-type="float" office:value="1719042.81" calcext:value-type="float">
            <text:p><text:s/>1 719 042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324:223</text:p>
          </table:table-cell>
          <table:table-cell table:style-name="ce53" office:value-type="float" office:value="1725115.34" calcext:value-type="float">
            <text:p><text:s/>1 725 115,3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324:226</text:p>
          </table:table-cell>
          <table:table-cell table:style-name="ce53" office:value-type="float" office:value="1322713" calcext:value-type="float">
            <text:p><text:s/>1 322 713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324:229</text:p>
          </table:table-cell>
          <table:table-cell table:style-name="ce53" office:value-type="float" office:value="730137.58" calcext:value-type="float">
            <text:p><text:s/>730 137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324:233</text:p>
          </table:table-cell>
          <table:table-cell table:style-name="ce53" office:value-type="float" office:value="743364.71" calcext:value-type="float">
            <text:p><text:s/>743 364,7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324:236</text:p>
          </table:table-cell>
          <table:table-cell table:style-name="ce53" office:value-type="float" office:value="2200345.65" calcext:value-type="float">
            <text:p><text:s/>2 200 345,6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324:239</text:p>
          </table:table-cell>
          <table:table-cell table:style-name="ce53" office:value-type="float" office:value="1468211.43" calcext:value-type="float">
            <text:p><text:s/>1 468 211,4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324:241</text:p>
          </table:table-cell>
          <table:table-cell table:style-name="ce53" office:value-type="float" office:value="671409.27" calcext:value-type="float">
            <text:p><text:s/>671 409,2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324:242</text:p>
          </table:table-cell>
          <table:table-cell table:style-name="ce53" office:value-type="float" office:value="1698559.8" calcext:value-type="float">
            <text:p><text:s/>1 698 559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324:245</text:p>
          </table:table-cell>
          <table:table-cell table:style-name="ce53" office:value-type="float" office:value="768390.61" calcext:value-type="float">
            <text:p><text:s/>768 390,6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398:1086</text:p>
          </table:table-cell>
          <table:table-cell table:style-name="ce53" office:value-type="float" office:value="326407.68" calcext:value-type="float">
            <text:p><text:s/>326 407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398:1088</text:p>
          </table:table-cell>
          <table:table-cell table:style-name="ce53" office:value-type="float" office:value="328990.24" calcext:value-type="float">
            <text:p><text:s/>328 990,2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398:1104</text:p>
          </table:table-cell>
          <table:table-cell table:style-name="ce53" office:value-type="float" office:value="396429.99" calcext:value-type="float">
            <text:p><text:s/>396 429,9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398:1105</text:p>
          </table:table-cell>
          <table:table-cell table:style-name="ce53" office:value-type="float" office:value="180011.58" calcext:value-type="float">
            <text:p><text:s/>180 011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398:1141</text:p>
          </table:table-cell>
          <table:table-cell table:style-name="ce53" office:value-type="float" office:value="315525.91" calcext:value-type="float">
            <text:p><text:s/>315 525,9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398:1146</text:p>
          </table:table-cell>
          <table:table-cell table:style-name="ce53" office:value-type="float" office:value="363894.48" calcext:value-type="float">
            <text:p><text:s/>363 894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398:1171</text:p>
          </table:table-cell>
          <table:table-cell table:style-name="ce53" office:value-type="float" office:value="333229.21" calcext:value-type="float">
            <text:p><text:s/>333 229,2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398:476</text:p>
          </table:table-cell>
          <table:table-cell table:style-name="ce53" office:value-type="float" office:value="1463786.22" calcext:value-type="float">
            <text:p><text:s/>1 463 786,2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398:644</text:p>
          </table:table-cell>
          <table:table-cell table:style-name="ce53" office:value-type="float" office:value="1127509.41" calcext:value-type="float">
            <text:p><text:s/>1 127 509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398:645</text:p>
          </table:table-cell>
          <table:table-cell table:style-name="ce53" office:value-type="float" office:value="1619052.83" calcext:value-type="float">
            <text:p><text:s/>1 619 052,8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398:661</text:p>
          </table:table-cell>
          <table:table-cell table:style-name="ce53" office:value-type="float" office:value="1524291.2" calcext:value-type="float">
            <text:p><text:s/>1 524 291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398:669</text:p>
          </table:table-cell>
          <table:table-cell table:style-name="ce53" office:value-type="float" office:value="1038423.38" calcext:value-type="float">
            <text:p><text:s/>1 038 423,3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398:670</text:p>
          </table:table-cell>
          <table:table-cell table:style-name="ce53" office:value-type="float" office:value="924101.54" calcext:value-type="float">
            <text:p><text:s/>924 101,5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398:685</text:p>
          </table:table-cell>
          <table:table-cell table:style-name="ce53" office:value-type="float" office:value="1210558.68" calcext:value-type="float">
            <text:p><text:s/>1 210 558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398:687</text:p>
          </table:table-cell>
          <table:table-cell table:style-name="ce53" office:value-type="float" office:value="792785.23" calcext:value-type="float">
            <text:p><text:s/>792 785,2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398:688</text:p>
          </table:table-cell>
          <table:table-cell table:style-name="ce53" office:value-type="float" office:value="1149072.23" calcext:value-type="float">
            <text:p><text:s/>1 149 072,2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398:691</text:p>
          </table:table-cell>
          <table:table-cell table:style-name="ce53" office:value-type="float" office:value="630549.5" calcext:value-type="float">
            <text:p><text:s/>630 549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398:692</text:p>
          </table:table-cell>
          <table:table-cell table:style-name="ce53" office:value-type="float" office:value="379391.95" calcext:value-type="float">
            <text:p><text:s/>379 391,9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398:703</text:p>
          </table:table-cell>
          <table:table-cell table:style-name="ce53" office:value-type="float" office:value="966348.18" calcext:value-type="float">
            <text:p><text:s/>966 348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724:319</text:p>
          </table:table-cell>
          <table:table-cell table:style-name="ce53" office:value-type="float" office:value="232306.39" calcext:value-type="float">
            <text:p><text:s/>232 306,3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798:109</text:p>
          </table:table-cell>
          <table:table-cell table:style-name="ce53" office:value-type="float" office:value="869589.19" calcext:value-type="float">
            <text:p><text:s/>869 589,1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805:627</text:p>
          </table:table-cell>
          <table:table-cell table:style-name="ce53" office:value-type="float" office:value="4849508.35" calcext:value-type="float">
            <text:p><text:s/>4 849 508,3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2007:163</text:p>
          </table:table-cell>
          <table:table-cell table:style-name="ce53" office:value-type="float" office:value="1010408.28" calcext:value-type="float">
            <text:p><text:s/>1 010 408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3:000000:444</text:p>
          </table:table-cell>
          <table:table-cell table:style-name="ce53" office:value-type="float" office:value="241680.7" calcext:value-type="float">
            <text:p><text:s/>241 680,7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3:000000:504</text:p>
          </table:table-cell>
          <table:table-cell table:style-name="ce53" office:value-type="float" office:value="278609.18" calcext:value-type="float">
            <text:p><text:s/>278 609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3:010110:2014</text:p>
          </table:table-cell>
          <table:table-cell table:style-name="ce53" office:value-type="float" office:value="789549.1" calcext:value-type="float">
            <text:p><text:s/>789 549,1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3:010110:574</text:p>
          </table:table-cell>
          <table:table-cell table:style-name="ce53" office:value-type="float" office:value="980382.45" calcext:value-type="float">
            <text:p><text:s/>980 382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3:010234:313</text:p>
          </table:table-cell>
          <table:table-cell table:style-name="ce53" office:value-type="float" office:value="659851.14" calcext:value-type="float">
            <text:p><text:s/>659 851,1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3:020101:401</text:p>
          </table:table-cell>
          <table:table-cell table:style-name="ce53" office:value-type="float" office:value="43886.08" calcext:value-type="float">
            <text:p><text:s/>43 886,0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 table:number-rows-repeated="10481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42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030101:17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040137:8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0:110308:10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1:130301:5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309:30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30105:32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30614:2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110308:10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103:11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12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410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12:1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4:2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8: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70401:1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90101:19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20501:10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11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13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501: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70101:7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101:108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1:108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60101:99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30102:78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70104:20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3:2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50101:10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50101:9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10302:2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601:14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601:38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70101:11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8:23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8:23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30101:4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302:3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302:4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401:387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401:41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601:51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703:17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1506:2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90101:32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90202:1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90406:1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90413:81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101:8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5:16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20503:4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30310:7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50401:2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87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8:11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9:7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10:13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10:14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1:130301:12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130301:14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1:130301:5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00000:57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00000:74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00000:74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55:2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35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36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48: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49:5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59:7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84:6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28:1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43: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58: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31:4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99:1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98: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119:1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21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27: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543:8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543:8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543:8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626:1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706:7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35: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816: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818:77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821: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821: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829:1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847:6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871:2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71:3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872:2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72:28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872:2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872:29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873:2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73:2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873:2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876:1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880:3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880:4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886:19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886:19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886:20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2028:4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2033:4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015:2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026:16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046:12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068:49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096: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288: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364:5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438:3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527: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532: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642:15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2026:4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073:1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89:3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2099:1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2099:1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2134: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083:5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355: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429:12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467:2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551: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757:1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1123:1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1313: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1364:1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799: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799:7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3:000000:1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3:000000:1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1:4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2:26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2:26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2:32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301:17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410:8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410:8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417:4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417:4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00000:11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00000:5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00000:5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00000:6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70102:8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4:90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6:119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040102:13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50101:9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70501:3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00617:428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10803:5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20101:5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1506:5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00101:20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00107:2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08:10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4:8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15:1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00000:30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00000:621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00000:67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00000:86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37:2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66:9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68:19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68:5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91:4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92:11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92:199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119: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22:2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125:3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134: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137:1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141:2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162: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162:6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162: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62: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70:1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70:29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12:1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45:13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45:6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59:10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59:397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66:2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84:1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87:2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93:1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97: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10:1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10:19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10:2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10:2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14:1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15:2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23: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30: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47:1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47:1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50:1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50:1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60:2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88:5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97:1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98:3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98:5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98:5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98:5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98:5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98:5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98:5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98:5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421:4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21:89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422:1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431:6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432:12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434:10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434:27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434:3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02:10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548:17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48:2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48:5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48:5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59: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561: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61:1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70:2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70:2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636:5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651:3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653: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010:3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058:139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05:1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05: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05: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08:12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132:3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38:26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38:42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38:4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38:50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38:56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38:6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38:7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47:2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50:2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50:4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50:7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92:13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92:17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92:36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02:3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03: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305:3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307:5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09:33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09:34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9:54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9:63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9:66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9:70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32:1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64:5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64:5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490:14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490:4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543:7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659:13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747:1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747:4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748:2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748:4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815:2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820: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876:1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886:19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997:10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1053:2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1053:4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1136:12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1138:7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024:5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054:12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054:16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054:31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068:31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071:14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071:7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080:6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080:7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083: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084:2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097:1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105:21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105:22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105:27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105:32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109:38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110:7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110:8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115:1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116:8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139:3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252:1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355:7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355:7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355:8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643:3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643:8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650:18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650:18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650:19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711:8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712:8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713:1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717:2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720:3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728:4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771:13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71:37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787:6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791:4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833:44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844:4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861:10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863:4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2078:1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2078:2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2078: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2113:1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2114:2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2125:2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058:20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058:21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078:2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085:1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286:26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286:27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286:27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286:27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286:27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286:27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286:27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286:27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286:27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286:27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286:27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286:27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286:27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286:27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286:27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286:27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286:27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286:274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286:27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286:27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286:27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286:27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286:27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286:27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286:27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286:27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286:276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286:27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286:27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286:27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286:27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286:27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286:27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286:27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286:27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286:27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286:27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286:27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286:27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286:27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286:27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286:27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286:27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286:278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286:27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286:27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286:27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286:27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286:27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286:28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286:28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286:28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286:28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286:28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286:28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286:28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286:28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286:28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286:28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286:28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286:28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286:28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286:28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286:28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286:28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286:28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286:28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286:284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286:28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286:28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286:28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286:28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286:28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286:28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286:28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286:28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286:28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286:28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286:28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0286:28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286:28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286:28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286:28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286:28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286:28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286:28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286:28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286:28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286:28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286:28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286:28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286:28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286:28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286:28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286:28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286:28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286:28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286:28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286:28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286:28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286:28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286:28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286:28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286:28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286:28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286:28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286:28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286:289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286:28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286:33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286:33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286:33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286:33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286:33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286:33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286:33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286:33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286:33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286:33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286:33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286:33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286:37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286:37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286:37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286:38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286:38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286:38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286:38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286:38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286:38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286:38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286:38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286:38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286:38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286:38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286:38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286:38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286:39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286:39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286:394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286:39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456:16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456:4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467:2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467:2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467:7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692: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692: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692: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692: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692: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692: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692: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692: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692: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692: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692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692: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692: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692: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692: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692: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692: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692: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692: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692: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692: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692: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692: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692:6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692: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692: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692: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694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694: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694: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694: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694: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694: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694: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695: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695: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695: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695: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695: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0696: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0696: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0697:6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697: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698: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701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707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708: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708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708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708: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708: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709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710:11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710:1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710:1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710:1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710:1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710: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710: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710: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712: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712: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784:1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841:12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875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876: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876: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876: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876: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923: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923: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923: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923:9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923: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923:9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923: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924: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926:1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926:1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926: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926:1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926:11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926:1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926:1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926:1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926:1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926:1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926:1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926:1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926: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926: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926: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926: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926: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926: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926: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926: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926: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926: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926: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926: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926: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926: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926: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926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926: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926: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926: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926: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926: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926: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926: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926: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926: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926: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926:7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926: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926: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926: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926: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926: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926: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926: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926: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926:9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926: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926: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940:1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943:1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943:1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943:1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943:1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943:1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943:1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943:1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943:1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943:1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943:1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943:1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943:1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943:1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943: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943: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943: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943:9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947: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947: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947: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954:1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954:1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954:1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954:10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954:10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954:1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954:1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954:11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954:1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954:1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954:1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954:1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954:1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954:1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954:1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954:1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0954:1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954:1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954:1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954:1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954:1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954:1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954:1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1083:3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1085:4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1198:10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1198:6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1199:2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1199:26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1199:2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1272:1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1276:2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1276:3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1276:37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1276:3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1276:3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1276:3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1276:3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1276:3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1276:3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1276:39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1276:4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1276:4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1276:40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1276:41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1276:4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1276:4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1276:4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1276:4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1276:4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1276:4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1276:4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1276:4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1276:4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1276:4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1276:4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1276:4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1276:4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1285: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1286: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1319: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1321: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1324:1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1324:1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1324:1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1324:1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1324:1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1324:1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1324:1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1324:1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1324:13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1324:1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1324:14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1324:1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1324:1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1324:1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1324:1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1324:1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1324:1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1324:16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1324:1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1324:16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1324:1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1324:1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324:1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324:18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324:1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324:18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324:1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324:18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324:1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324:1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324:1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324:1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324:19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324:1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324:2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324:2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1324:2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1324:20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1324:2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1324:21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1324:21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1324:2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1324:2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1324:2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1324:2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1324:2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1324:2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324:2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1324:2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1324:2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1324:23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1324:23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1324:2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1324:2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1324:2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1366: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1366: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1372: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1393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1394: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1394:2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1394: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1398:10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1398:10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1398:11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1398:110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1398:11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1398:11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1398:115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1398:11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1398:11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1398:11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1398:11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1398:11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1398:11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1398:117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1398:11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1398:11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1398:11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1398:11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1398:4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1398:4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1398:4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1398:4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1398:4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398:5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398:6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398:6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1398:6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1398:6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1398:64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1398:64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1398:64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1398:6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1398:65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1398:65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1398:6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1398:6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1398:6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1398:66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1398:6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1398:66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1398:66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1398:67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1398:67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1398:67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1398:67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1398:6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1398:67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1398:6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1398:68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1398:6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1398:6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1398:68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1398:6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1398:6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1398:70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1398:7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1398:7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1459:1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1459:2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1460:2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1460:3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1618:39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1680:6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1799:52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2018:2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2047: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2049:95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3:010103:68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3:010104:18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3:010110:23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3:010234:3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3:010503: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3:010503: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 table:number-rows-repeated="10477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3:55:32.087000000</dc:date>
    <meta:print-date>2020-08-20T09:13:54Z</meta:print-date>
    <meta:editing-duration>PT3S</meta:editing-duration>
    <meta:editing-cycles>1</meta:editing-cycles>
    <meta:document-statistic meta:table-count="3" meta:cell-count="5545" meta:object-count="0"/>
  </office:meta>
</office:document-meta>
</file>